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FA0000000C4E99FF1FCED3CC4F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2.94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Droid Sans Fallback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font-name="Liberation Sans" style:language-complex="hi" style:country-complex="IN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Droid Sans Devanagari" style:language-complex="hi" style:country-complex="IN" style:font-name-asian="Droid Sans Fallback" style:language-asian="zh" style:country-asian="CN" fo:language="de" fo:country="CH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language-complex="hi" style:country-complex="I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font-name-asian="Droid Sans Fallback" style:font-name="Liberation Sans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pH and EC values" table:style-name="ta1" table:print-ranges="'pH and EC values'.A1:'pH and EC values'.E276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gmann Aquaponik Hydroponik</text:p>
          </table:table-cell>
          <table:covered-table-cell table:number-columns-repeated="3" table:style-name="ce7"/>
          <table:covered-table-cell table:style-name="ce11"/>
          <table:table-cell table:number-columns-repeated="1019"/>
        </table:table-row>
        <table:table-row table:style-name="ro2">
          <table:table-cell table:style-name="ce2" table:number-columns-spanned="5" table:number-rows-spanned="1">
            <draw:frame draw:z-index="0" draw:name="Bild 1" draw:style-name="gr1" draw:text-style-name="P1" svg:width="15.153cm" svg:height="0.742cm" svg:x="0cm" svg:y="0.001cm">
              <draw:image xlink:href="Pictures/1000000000000FA0000000C4E99FF1FCED3CC4F2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21"/>
          <table:covered-table-cell table:style-name="ce12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You can find this list updated at:</text:p>
            <text:p><text:span text:style-name="T1"><text:a xlink:href="https://borgmann-aquaponik-hydroponik.ch/" xlink:type="simple">https://borgmann-aquaponik-hydroponik.ch/</text:a></text:span></text:p>
            <text:p/>
            <text:p><text:span text:style-name="T2">Know-how, hardware, software and support for</text:span></text:p>
            <text:p><text:span text:style-name="T3">measuring, controlling and regulating in aquaponics and hydroponics systems.</text:span></text:p>
            <text:p><text:span text:style-name="T3"/></text:p>
            <text:p><text:span text:style-name="T4">All information provided without guarantee!</text:span></text:p>
          </table:table-cell>
          <table:covered-table-cell table:number-columns-repeated="3" table:style-name="ce9"/>
          <table:covered-table-cell table:style-name="ce13"/>
          <table:table-cell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Pfant</text:p>
          </table:table-cell>
          <table:table-cell table:style-name="ce4" office:value-type="string" calcext:value-type="string">
            <text:p>PH-Minimum</text:p>
          </table:table-cell>
          <table:table-cell table:style-name="ce4" office:value-type="string" calcext:value-type="string">
            <text:p>PH-Maximum</text:p>
          </table:table-cell>
          <table:table-cell table:style-name="ce4" office:value-type="string" calcext:value-type="string">
            <text:p>Ec-Minimum</text:p>
          </table:table-cell>
          <table:table-cell table:style-name="ce4" office:value-type="string" calcext:value-type="string">
            <text:p>Ec-Maximum</text:p>
          </table:table-cell>
          <table:table-cell table:style-name="ce5" table:number-columns-repeated="1019"/>
        </table:table-row>
        <table:table-row table:style-name="ro5">
          <table:table-cell table:style-name="ce6" office:value-type="string" calcext:value-type="string">
            <text:p>Acorn squash <text:s text:c="15"/></text:p>
          </table:table-cell>
          <table:table-cell table:style-name="ce24" office:value-type="string" calcext:value-type="string">
            <text:p><text:s text:c="6"/>5,80</text:p>
          </table:table-cell>
          <table:table-cell table:style-name="ce24" office:value-type="string" calcext:value-type="string">
            <text:p><text:s text:c="6"/>6,2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dzuki bean <text:s text:c="16"/></text:p>
          </table:table-cell>
          <table:table-cell table:style-name="ce24" office:value-type="string" calcext:value-type="string">
            <text:p><text:s text:c="6"/>5,8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frican violet <text:s text:c="13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1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falfa <text:s text:c="20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monds <text:s text:c="20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8,0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oe vera <text:s text:c="18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ranth <text:s text:c="19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0,80</text:p>
          </table:table-cell>
          <table:table-cell table:style-name="ce24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gelica <text:s text:c="19"/></text:p>
          </table:table-cell>
          <table:table-cell table:style-name="ce24" office:value-type="string" calcext:value-type="string">
            <text:p><text:s text:c="6"/>5,80</text:p>
          </table:table-cell>
          <table:table-cell table:style-name="ce24" office:value-type="string" calcext:value-type="string">
            <text:p><text:s text:c="6"/>6,2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iseed <text:s text:c="20"/></text:p>
          </table:table-cell>
          <table:table-cell table:style-name="ce24" office:value-type="string" calcext:value-type="string">
            <text:p><text:s text:c="6"/>5,80</text:p>
          </table:table-cell>
          <table:table-cell table:style-name="ce24" office:value-type="string" calcext:value-type="string">
            <text:p><text:s text:c="6"/>6,40</text:p>
          </table:table-cell>
          <table:table-cell table:style-name="ce24" office:value-type="string" calcext:value-type="string">
            <text:p><text:s text:c="6"/>0,90</text:p>
          </table:table-cell>
          <table:table-cell table:style-name="ce24" office:value-type="string" calcext:value-type="string">
            <text:p><text:s text:c="7"/>1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pple <text:s text:c="22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0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pricot <text:s text:c="20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rtichoke <text:s text:c="18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0,8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rugula <text:s text:c="20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0,8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sparagus <text:s text:c="18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6,80</text:p>
          </table:table-cell>
          <table:table-cell table:style-name="ce24" office:value-type="string" calcext:value-type="string">
            <text:p><text:s text:c="6"/>1,4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ubergine <text:s text:c="18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2,50</text:p>
          </table:table-cell>
          <table:table-cell table:style-name="ce24" office:value-type="string" calcext:value-type="string">
            <text:p><text:s text:c="7"/>3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vocado <text:s text:c="20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anana <text:s text:c="21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arley <text:s text:c="21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asil <text:s text:c="22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1,00</text:p>
          </table:table-cell>
          <table:table-cell table:style-name="ce24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ay leaf <text:s text:c="19"/></text:p>
          </table:table-cell>
          <table:table-cell table:style-name="ce24" office:value-type="string" calcext:value-type="string">
            <text:p><text:s text:c="6"/>4,50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eans <text:s text:c="22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eet <text:s text:c="23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eetroot <text:s text:c="19"/></text:p>
          </table:table-cell>
          <table:table-cell table:number-columns-repeated="2"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ell pepper <text:s text:c="16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hut Jolkai <text:s text:c="16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ack beans <text:s text:c="16"/></text:p>
          </table:table-cell>
          <table:table-cell table:style-name="ce24" office:value-type="string" calcext:value-type="string">
            <text:p><text:s text:c="6"/>5,8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ackberry <text:s text:c="17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ackcurrants <text:s text:c="14"/></text:p>
          </table:table-cell>
          <table:table-cell table:number-columns-repeated="2"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1,4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ack-eyed peas <text:s text:c="12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2,5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ack lentils <text:s text:c="14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ack salsify <text:s text:c="14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ack winter radish <text:s text:c="8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ueberry <text:s text:c="18"/></text:p>
          </table:table-cell>
          <table:table-cell table:style-name="ce24" office:value-type="string" calcext:value-type="string">
            <text:p><text:s text:c="6"/>4,00</text:p>
          </table:table-cell>
          <table:table-cell table:style-name="ce24" office:value-type="string" calcext:value-type="string">
            <text:p><text:s text:c="6"/>5,0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orage <text:s text:c="21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1,40</text:p>
          </table:table-cell>
          <table:table-cell table:style-name="ce24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ottle gourd <text:s text:c="15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oysenberry <text:s text:c="16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azilian guava <text:s text:c="12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oad bean <text:s text:c="17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occoli <text:s text:c="19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2,80</text:p>
          </table:table-cell>
          <table:table-cell table:style-name="ce24" office:value-type="string" calcext:value-type="string">
            <text:p><text:s text:c="7"/>3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own rice <text:s text:c="17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ssels sprouts <text:s text:c="11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2,50</text:p>
          </table:table-cell>
          <table:table-cell table:style-name="ce24" office:value-type="string" calcext:value-type="string">
            <text:p><text:s text:c="7"/>3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uckwheat <text:s text:c="18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ush bean <text:s text:c="18"/></text:p>
          </table:table-cell>
          <table:table-cell table:number-columns-repeated="3"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ush pea <text:s text:c="19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utternut squash <text:s text:c="11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bbage <text:s text:c="20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2,50</text:p>
          </table:table-cell>
          <table:table-cell table:style-name="ce24" office:value-type="string" calcext:value-type="string">
            <text:p><text:s text:c="7"/>3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bbage <text:s text:c="20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2,50</text:p>
          </table:table-cell>
          <table:table-cell table:style-name="ce24" office:value-type="string" calcext:value-type="string">
            <text:p><text:s text:c="7"/>3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ntaloupe melon <text:s text:c="11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pers <text:s text:c="21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away <text:s text:c="20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doon <text:s text:c="20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rot <text:s text:c="21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40</text:p>
          </table:table-cell>
          <table:table-cell table:style-name="ce24" office:value-type="string" calcext:value-type="string">
            <text:p><text:s text:c="7"/>1,9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rot <text:s text:c="21"/></text:p>
          </table:table-cell>
          <table:table-cell table:style-name="ce24" office:value-type="string" calcext:value-type="string">
            <text:p><text:s text:c="6"/>6,30</text:p>
          </table:table-cell>
          <table:table-cell table:style-name="ce24" office:value-type="string" calcext:value-type="string">
            <text:p><text:s text:c="6"/>6,80</text:p>
          </table:table-cell>
          <table:table-cell table:style-name="ce24" office:value-type="string" calcext:value-type="string">
            <text:p><text:s text:c="6"/>1,6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ssava <text:s text:c="20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tnip <text:s text:c="21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00</text:p>
          </table:table-cell>
          <table:table-cell table:style-name="ce24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uliflower <text:s text:c="16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0,5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eleriac <text:s text:c="19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4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eleriac <text:s text:c="19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40</text:p>
          </table:table-cell>
          <table:table-cell table:style-name="ce24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elery <text:s text:c="21"/></text:p>
          </table:table-cell>
          <table:table-cell table:number-columns-repeated="2"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amomile <text:s text:c="18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00</text:p>
          </table:table-cell>
          <table:table-cell table:style-name="ce24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ayote <text:s text:c="20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erry tomatoes <text:s text:c="12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3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ervil <text:s text:c="20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0,8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a <text:s text:c="23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ckpea <text:s text:c="19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0,8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cory <text:s text:c="20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2,00</text:p>
          </table:table-cell>
          <table:table-cell table:style-name="ce24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cory <text:s text:c="20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lli <text:s text:c="21"/></text:p>
          </table:table-cell>
          <table:table-cell table:style-name="ce24" office:value-type="string" calcext:value-type="string">
            <text:p><text:s text:c="6"/>5,80</text:p>
          </table:table-cell>
          <table:table-cell table:style-name="ce24" office:value-type="string" calcext:value-type="string">
            <text:p><text:s text:c="6"/>6,3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nese cabbage <text:s text:c="12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nese suren tree <text:s text:c="9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ves <text:s text:c="21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lover <text:s text:c="21"/></text:p>
          </table:table-cell>
          <table:table-cell table:style-name="ce24" office:value-type="string" calcext:value-type="string">
            <text:p><text:s text:c="6"/>6,2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oconut <text:s text:c="20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oriander <text:s text:c="18"/></text:p>
          </table:table-cell>
          <table:table-cell table:style-name="ce24" office:value-type="string" calcext:value-type="string">
            <text:p><text:s text:c="6"/>5,80</text:p>
          </table:table-cell>
          <table:table-cell table:style-name="ce24" office:value-type="string" calcext:value-type="string">
            <text:p><text:s text:c="6"/>6,4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orn <text:s text:c="23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60</text:p>
          </table:table-cell>
          <table:table-cell table:style-name="ce24" office:value-type="string" calcext:value-type="string">
            <text:p><text:s text:c="7"/>2,3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ourgettes <text:s text:c="17"/></text:p>
          </table:table-cell>
          <table:table-cell table:number-columns-repeated="2"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ourgettes (climbing) <text:s text:c="6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ranberry <text:s text:c="18"/></text:p>
          </table:table-cell>
          <table:table-cell table:style-name="ce24" office:value-type="string" calcext:value-type="string">
            <text:p><text:s text:c="6"/>5,00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ress <text:s text:c="22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4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ucumber <text:s text:c="19"/></text:p>
          </table:table-cell>
          <table:table-cell table:style-name="ce24" office:value-type="string" calcext:value-type="string">
            <text:p><text:s text:c="6"/>5,80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1,7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umin <text:s text:c="22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urly parsley <text:s text:c="14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urrant <text:s text:c="20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4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ikon <text:s text:c="21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1,60</text:p>
          </table:table-cell>
          <table:table-cell table:style-name="ce24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ndelion <text:s text:c="18"/></text:p>
          </table:table-cell>
          <table:table-cell table:style-name="ce24" office:value-type="string" calcext:value-type="string">
            <text:p><text:s text:c="6"/>5,0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ill <text:s text:c="23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40</text:p>
          </table:table-cell>
          <table:table-cell table:style-name="ce24" office:value-type="string" calcext:value-type="string">
            <text:p><text:s text:c="6"/>1,00</text:p>
          </table:table-cell>
          <table:table-cell table:style-name="ce24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ragon fruit <text:s text:c="15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2,1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dible flower <text:s text:c="14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ndive <text:s text:c="21"/></text:p>
          </table:table-cell>
          <table:table-cell table:number-columns-repeated="2"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2,00</text:p>
          </table:table-cell>
          <table:table-cell table:style-name="ce24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nnel <text:s text:c="21"/></text:p>
          </table:table-cell>
          <table:table-cell table:style-name="ce24" office:value-type="string" calcext:value-type="string">
            <text:p><text:s text:c="6"/>6,40</text:p>
          </table:table-cell>
          <table:table-cell table:style-name="ce24" office:value-type="string" calcext:value-type="string">
            <text:p><text:s text:c="6"/>6,80</text:p>
          </table:table-cell>
          <table:table-cell table:style-name="ce24" office:value-type="string" calcext:value-type="string">
            <text:p><text:s text:c="6"/>1,00</text:p>
          </table:table-cell>
          <table:table-cell table:style-name="ce24" office:value-type="string" calcext:value-type="string">
            <text:p><text:s text:c="7"/>1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nugreek <text:s text:c="18"/></text:p>
          </table:table-cell>
          <table:table-cell table:style-name="ce24" office:value-type="string" calcext:value-type="string">
            <text:p><text:s text:c="6"/>6,2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ield bean <text:s text:c="17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ig <text:s text:c="24"/></text:p>
          </table:table-cell>
          <table:table-cell table:style-name="ce24" office:value-type="string" calcext:value-type="string">
            <text:p><text:s text:c="6"/>5,80</text:p>
          </table:table-cell>
          <table:table-cell table:style-name="ce24" office:value-type="string" calcext:value-type="string">
            <text:p><text:s text:c="6"/>6,2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orget-me-not <text:s text:c="14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rench lentils <text:s text:c="13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rench tarragon <text:s text:c="12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rden orache <text:s text:c="14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80</text:p>
          </table:table-cell>
          <table:table-cell table:style-name="ce24" office:value-type="string" calcext:value-type="string">
            <text:p><text:s text:c="7"/>1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rlic <text:s text:c="21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4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em squash <text:s text:c="17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herkin <text:s text:c="20"/></text:p>
          </table:table-cell>
          <table:table-cell table:style-name="ce24" office:value-type="string" calcext:value-type="string">
            <text:p><text:s text:c="6"/>5,8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inger <text:s text:c="21"/></text:p>
          </table:table-cell>
          <table:table-cell table:style-name="ce24" office:value-type="string" calcext:value-type="string">
            <text:p><text:s text:c="6"/>5,80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ooseberry <text:s text:c="17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rapefruit <text:s text:c="17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reen bean <text:s text:c="17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reen pea <text:s text:c="18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0,8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abanero <text:s text:c="19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azelnut <text:s text:c="19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emp <text:s text:c="23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0,8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okkaido pumpkin <text:s text:c="11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oneydew melon <text:s text:c="13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ops <text:s text:c="23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orseradish <text:s text:c="16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ot pepperoni <text:s text:c="14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4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ceberg lettuce <text:s text:c="12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1,30</text:p>
          </table:table-cell>
          <table:table-cell table:style-name="ce24" office:value-type="string" calcext:value-type="string">
            <text:p><text:s text:c="7"/>2,3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ndian banana <text:s text:c="14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8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ckfruit <text:s text:c="18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lapeno <text:s text:c="19"/>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8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erusalem artichoke <text:s text:c="8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0,8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niper <text:s text:c="20"/></text:p>
          </table:table-cell>
          <table:table-cell table:style-name="ce24" office:value-type="string" calcext:value-type="string">
            <text:p><text:s text:c="6"/>4,50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le <text:s text:c="23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30</text:p>
          </table:table-cell>
          <table:table-cell table:style-name="ce24" office:value-type="string" calcext:value-type="string">
            <text:p><text:s text:c="7"/>1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le <text:s text:c="23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idney bean <text:s text:c="16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iwi <text:s text:c="23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hlrabi <text:s text:c="19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2,50</text:p>
          </table:table-cell>
          <table:table-cell table:style-name="ce24" office:value-type="string" calcext:value-type="string">
            <text:p><text:s text:c="7"/>3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matsuna <text:s text:c="18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umquat <text:s text:c="20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cinato kale <text:s text:c="14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mb's lettuce <text:s text:c="13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80</text:p>
          </table:table-cell>
          <table:table-cell table:style-name="ce24" office:value-type="string" calcext:value-type="string">
            <text:p><text:s text:c="7"/>1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vender <text:s text:c="19"/></text:p>
          </table:table-cell>
          <table:table-cell table:style-name="ce24" office:value-type="string" calcext:value-type="string">
            <text:p><text:s text:c="6"/>6,40</text:p>
          </table:table-cell>
          <table:table-cell table:style-name="ce24" office:value-type="string" calcext:value-type="string">
            <text:p><text:s text:c="6"/>6,80</text:p>
          </table:table-cell>
          <table:table-cell table:style-name="ce24" office:value-type="string" calcext:value-type="string">
            <text:p><text:s text:c="6"/>1,00</text:p>
          </table:table-cell>
          <table:table-cell table:style-name="ce24" office:value-type="string" calcext:value-type="string">
            <text:p><text:s text:c="7"/>1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ek (summer) <text:s text:c="14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1,4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ek (winter) <text:s text:c="14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1,4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mon <text:s text:c="22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mon balm <text:s text:c="17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00</text:p>
          </table:table-cell>
          <table:table-cell table:style-name="ce24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mon basil <text:s text:c="16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mon cucumber <text:s text:c="13"/></text:p>
          </table:table-cell>
          <table:table-cell table:style-name="ce24" office:value-type="string" calcext:value-type="string">
            <text:p><text:s text:c="6"/>5,8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mongrass <text:s text:c="17"/></text:p>
          </table:table-cell>
          <table:table-cell table:style-name="ce24" office:value-type="string" calcext:value-type="string">
            <text:p><text:s text:c="6"/>5,8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mon verbena <text:s text:c="14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1,50</text:p>
          </table:table-cell>
          <table:table-cell table:style-name="ce24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ntil <text:s text:c="21"/></text:p>
          </table:table-cell>
          <table:table-cell table:style-name="ce24" office:value-type="string" calcext:value-type="string">
            <text:p><text:s text:c="6"/>6,00</text:p>
          </table:table-cell>
          <table:table-cell table:style-name="ce24" office:value-type="string" calcext:value-type="string">
            <text:p><text:s text:c="6"/>7,0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ttuce <text:s text:c="20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80</text:p>
          </table:table-cell>
          <table:table-cell table:style-name="ce24" office:value-type="string" calcext:value-type="string">
            <text:p><text:s text:c="7"/>1,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ttuce <text:s text:c="20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80</text:p>
          </table:table-cell>
          <table:table-cell table:style-name="ce24" office:value-type="string" calcext:value-type="string">
            <text:p><text:s text:c="7"/>1,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ma bean <text:s text:c="18"/></text:p>
          </table:table-cell>
          <table:table-cell table:style-name="ce24" office:value-type="string" calcext:value-type="string">
            <text:p><text:s text:c="6"/>5,50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me <text:s text:c="23"/></text:p>
          </table:table-cell>
          <table:table-cell table:style-name="ce24" office:value-type="string" calcext:value-type="string">
            <text:p><text:s text:c="6"/>6,5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0,00</text:p>
          </table:table-cell>
          <table:table-cell table:style-name="ce24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nseed <text:s text:c="20"/></text:p>
          </table:table-cell>
          <table:table-cell table:style-name="ce24" office:value-type="string" calcext:value-type="string">
            <text:p><text:s text:c="6"/>5,80</text:p>
          </table:table-cell>
          <table:table-cell table:style-name="ce24" office:value-type="string" calcext:value-type="string">
            <text:p><text:s text:c="6"/>7,5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ong coriander <text:s text:c="13"/></text:p>
          </table:table-cell>
          <table:table-cell table:style-name="ce24" office:value-type="string" calcext:value-type="string">
            <text:p><text:s text:c="6"/>5,80</text:p>
          </table:table-cell>
          <table:table-cell table:style-name="ce24" office:value-type="string" calcext:value-type="string">
            <text:p><text:s text:c="6"/>6,40</text:p>
          </table:table-cell>
          <table:table-cell table:style-name="ce24" office:value-type="string" calcext:value-type="string">
            <text:p><text:s text:c="6"/>1,20</text:p>
          </table:table-cell>
          <table:table-cell table:style-name="ce24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vage <text:s text:c="21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00</text:p>
          </table:table-cell>
          <table:table-cell table:style-name="ce25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lo/naranjilla <text:s text:c="12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darin <text:s text:c="19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go <text:s text:c="22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gold <text:s text:c="19"/></text:p>
          </table:table-cell>
          <table:table-cell table:style-name="ce25" office:value-type="string" calcext:value-type="string">
            <text:p><text:s text:c="6"/>5,80</text:p>
          </table:table-cell>
          <table:table-cell table:style-name="ce25" office:value-type="string" calcext:value-type="string">
            <text:p><text:s text:c="6"/>7,20</text:p>
          </table:table-cell>
          <table:table-cell table:style-name="ce25" office:value-type="string" calcext:value-type="string">
            <text:p><text:s text:c="6"/>0,80</text:p>
          </table:table-cell>
          <table:table-cell table:style-name="ce25" office:value-type="string" calcext:value-type="string">
            <text:p><text:s text:c="7"/>1,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joram <text:s text:c="19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6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dlar <text:s text:c="21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lon <text:s text:c="22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2,00</text:p>
          </table:table-cell>
          <table:table-cell table:style-name="ce25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llet <text:s text:c="21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nt <text:s text:c="23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2,00</text:p>
          </table:table-cell>
          <table:table-cell table:style-name="ce25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rabelle plum <text:s text:c="13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zuna <text:s text:c="21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ng bean <text:s text:c="18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stard <text:s text:c="20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stard cress <text:s text:c="14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sturtium <text:s text:c="17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ctarine <text:s text:c="18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at root <text:s text:c="19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ats <text:s text:c="23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ca <text:s text:c="24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kra <text:s text:c="23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6,70</text:p>
          </table:table-cell>
          <table:table-cell table:style-name="ce25" office:value-type="string" calcext:value-type="string">
            <text:p><text:s text:c="6"/>2,00</text:p>
          </table:table-cell>
          <table:table-cell table:style-name="ce25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live <text:s text:c="22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nions <text:s text:c="21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7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ange <text:s text:c="21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egano <text:s text:c="20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1,80</text:p>
          </table:table-cell>
          <table:table-cell table:style-name="ce25" office:value-type="string" calcext:value-type="string">
            <text:p><text:s text:c="7"/>2,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k choi/tatsui <text:s text:c="12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pau/pawpaw <text:s text:c="15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80</text:p>
          </table:table-cell>
          <table:table-cell table:style-name="ce25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prika <text:s text:c="20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80</text:p>
          </table:table-cell>
          <table:table-cell table:style-name="ce25" office:value-type="string" calcext:value-type="string">
            <text:p><text:s text:c="7"/>2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sley <text:s text:c="20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0,8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snip <text:s text:c="20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4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sion fruit <text:s text:c="14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tison <text:s text:c="20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w <text:s text:c="24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6,80</text:p>
          </table:table-cell>
          <table:table-cell table:style-name="ce25" office:value-type="string" calcext:value-type="string">
            <text:p><text:s text:c="6"/>1,3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a <text:s text:c="24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0,8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ach <text:s text:c="22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anut <text:s text:c="21"/></text:p>
          </table:table-cell>
          <table:table-cell table:style-name="ce25" office:value-type="string" calcext:value-type="string">
            <text:p><text:s text:c="6"/>5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ar <text:s text:c="23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pino/Peperoni <text:s text:c="12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3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pper <text:s text:c="21"/></text:p>
          </table:table-cell>
          <table:table-cell table:style-name="ce25" office:value-type="string" calcext:value-type="string">
            <text:p><text:s text:c="6"/>5,80</text:p>
          </table:table-cell>
          <table:table-cell table:style-name="ce25" office:value-type="string" calcext:value-type="string">
            <text:p><text:s text:c="6"/>6,30</text:p>
          </table:table-cell>
          <table:table-cell table:style-name="ce25" office:value-type="string" calcext:value-type="string">
            <text:p><text:s text:c="6"/>1,4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ppermint <text:s text:c="17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rsimmon <text:s text:c="18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hysalis <text:s text:c="19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neapple <text:s text:c="18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2,00</text:p>
          </table:table-cell>
          <table:table-cell table:style-name="ce25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um <text:s text:c="23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inted cabbage <text:s text:c="12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inted pepper <text:s text:c="13"/>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8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megranate <text:s text:c="16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ppy seeds <text:s text:c="16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tato <text:s text:c="21"/></text:p>
          </table:table-cell>
          <table:table-cell table:style-name="ce25" office:value-type="string" calcext:value-type="string">
            <text:p><text:s text:c="6"/>5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2,00</text:p>
          </table:table-cell>
          <table:table-cell table:style-name="ce25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umpkin <text:s text:c="20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1,80</text:p>
          </table:table-cell>
          <table:table-cell table:style-name="ce25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urslane <text:s text:c="19"/></text:p>
          </table:table-cell>
          <table:table-cell table:style-name="ce25" office:value-type="string" calcext:value-type="string">
            <text:p><text:s text:c="6"/>5,80</text:p>
          </table:table-cell>
          <table:table-cell table:style-name="ce25" office:value-type="string" calcext:value-type="string">
            <text:p><text:s text:c="6"/>6,20</text:p>
          </table:table-cell>
          <table:table-cell table:style-name="ce25" office:value-type="string" calcext:value-type="string">
            <text:p><text:s text:c="6"/>0,80</text:p>
          </table:table-cell>
          <table:table-cell table:style-name="ce25" office:value-type="string" calcext:value-type="string">
            <text:p><text:s text:c="7"/>1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nce <text:s text:c="21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noa <text:s text:c="21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dicchio <text:s text:c="18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dish <text:s text:c="21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60</text:p>
          </table:table-cell>
          <table:table-cell table:style-name="ce25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dish <text:s text:c="21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60</text:p>
          </table:table-cell>
          <table:table-cell table:style-name="ce25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dish China Rose <text:s text:c="10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dish Scarlet Globe <text:s text:c="7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8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eseed <text:s text:c="19"/></text:p>
          </table:table-cell>
          <table:table-cell table:style-name="ce25" office:value-type="string" calcext:value-type="string">
            <text:p><text:s text:c="6"/>6,80</text:p>
          </table:table-cell>
          <table:table-cell table:style-name="ce25" office:value-type="string" calcext:value-type="string">
            <text:p><text:s text:c="6"/>7,2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spberry <text:s text:c="18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d cabbage <text:s text:c="16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2,50</text:p>
          </table:table-cell>
          <table:table-cell table:style-name="ce25" office:value-type="string" calcext:value-type="string">
            <text:p><text:s text:c="7"/>3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d clover <text:s text:c="17"/></text:p>
          </table:table-cell>
          <table:table-cell table:style-name="ce25" office:value-type="string" calcext:value-type="string">
            <text:p><text:s text:c="6"/>6,2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d currant <text:s text:c="16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4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d onion <text:s text:c="18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hubarb <text:s text:c="20"/></text:p>
          </table:table-cell>
          <table:table-cell table:style-name="ce25" office:value-type="string" calcext:value-type="string">
            <text:p><text:s text:c="6"/>5,00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1,6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cket <text:s text:c="21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0,80</text:p>
          </table:table-cell>
          <table:table-cell table:style-name="ce25" office:value-type="string" calcext:value-type="string">
            <text:p><text:s text:c="7"/>1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cket <text:s text:c="21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0,80</text:p>
          </table:table-cell>
          <table:table-cell table:style-name="ce25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maine lettuce <text:s text:c="12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semary <text:s text:c="19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1,00</text:p>
          </table:table-cell>
          <table:table-cell table:style-name="ce25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ses <text:s text:c="22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nner bean <text:s text:c="16"/></text:p>
          </table:table-cell>
          <table:table-cell table:number-columns-repeated="3"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nner bean <text:s text:c="16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1,4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tabaga <text:s text:c="19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80</text:p>
          </table:table-cell>
          <table:table-cell table:style-name="ce25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ye <text:s text:c="24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ge <text:s text:c="23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00</text:p>
          </table:table-cell>
          <table:table-cell table:style-name="ce25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voy cabbage <text:s text:c="14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2,50</text:p>
          </table:table-cell>
          <table:table-cell table:style-name="ce25" office:value-type="string" calcext:value-type="string">
            <text:p><text:s text:c="7"/>3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same <text:s text:c="21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hallots <text:s text:c="19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80</text:p>
          </table:table-cell>
          <table:table-cell table:style-name="ce25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# Silver beet <text:s text:c="14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8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rrel <text:s text:c="21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80</text:p>
          </table:table-cell>
          <table:table-cell table:style-name="ce25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r cherry <text:s text:c="16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rsop <text:s text:c="20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y/soybean <text:s text:c="16"/></text:p>
          </table:table-cell>
          <table:table-cell table:style-name="ce25" office:value-type="string" calcext:value-type="string">
            <text:p><text:s text:c="6"/>5,80</text:p>
          </table:table-cell>
          <table:table-cell table:style-name="ce25" office:value-type="string" calcext:value-type="string">
            <text:p><text:s text:c="6"/>6,20</text:p>
          </table:table-cell>
          <table:table-cell table:style-name="ce25" office:value-type="string" calcext:value-type="string">
            <text:p><text:s text:c="6"/>1,80</text:p>
          </table:table-cell>
          <table:table-cell table:style-name="ce25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aghetti squash <text:s text:c="11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anish pepper <text:s text:c="13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earmint <text:s text:c="18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elt <text:s text:c="22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inach <text:s text:c="20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80</text:p>
          </table:table-cell>
          <table:table-cell table:style-name="ce25" office:value-type="string" calcext:value-type="string">
            <text:p><text:s text:c="7"/>2,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ring onion <text:s text:c="15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evia <text:s text:c="21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. John's wort <text:s text:c="12"/></text:p>
          </table:table-cell>
          <table:table-cell table:style-name="ce25" office:value-type="string" calcext:value-type="string">
            <text:p><text:s text:c="6"/>5,8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awberry <text:s text:c="17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8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gar snap peas <text:s text:c="12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gar snap peas (climbing) <text:s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mmer savory <text:s text:c="14"/></text:p>
          </table:table-cell>
          <table:table-cell table:style-name="ce25" office:value-type="string" calcext:value-type="string">
            <text:p><text:s text:c="6"/>6,80</text:p>
          </table:table-cell>
          <table:table-cell table:style-name="ce25" office:value-type="string" calcext:value-type="string">
            <text:p><text:s text:c="6"/>7,2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mmer squash <text:s text:c="14"/></text:p>
          </table:table-cell>
          <table:table-cell table:style-name="ce25" office:value-type="string" calcext:value-type="string">
            <text:p><text:s text:c="6"/>5,80</text:p>
          </table:table-cell>
          <table:table-cell table:style-name="ce25" office:value-type="string" calcext:value-type="string">
            <text:p><text:s text:c="6"/>6,2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nflower <text:s text:c="18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8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weet cherry <text:s text:c="15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weet chestnut <text:s text:c="13"/></text:p>
          </table:table-cell>
          <table:table-cell table:style-name="ce25" office:value-type="string" calcext:value-type="string">
            <text:p><text:s text:c="6"/>6,80</text:p>
          </table:table-cell>
          <table:table-cell table:style-name="ce25" office:value-type="string" calcext:value-type="string">
            <text:p><text:s text:c="6"/>7,2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weet corn <text:s text:c="17"/></text:p>
          </table:table-cell>
          <table:table-cell table:number-columns-repeated="2"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1,60</text:p>
          </table:table-cell>
          <table:table-cell table:style-name="ce25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weet granadilla <text:s text:c="11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60</text:p>
          </table:table-cell>
          <table:table-cell table:style-name="ce25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weet potato <text:s text:c="15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6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wiss chard <text:s text:c="16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40</text:p>
          </table:table-cell>
          <table:table-cell table:style-name="ce25" office:value-type="string" calcext:value-type="string">
            <text:p><text:s text:c="7"/>2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wiss chard <text:s text:c="16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80</text:p>
          </table:table-cell>
          <table:table-cell table:style-name="ce25" office:value-type="string" calcext:value-type="string">
            <text:p><text:s text:c="7"/>2,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amarillo <text:s text:c="18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aro <text:s text:c="23"/></text:p>
          </table:table-cell>
          <table:table-cell table:style-name="ce25" office:value-type="string" calcext:value-type="string">
            <text:p><text:s text:c="6"/>5,00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arragon <text:s text:c="19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0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atsoi <text:s text:c="21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yme <text:s text:c="22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0,80</text:p>
          </table:table-cell>
          <table:table-cell table:style-name="ce25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bacco <text:s text:c="20"/></text:p>
          </table:table-cell>
          <table:table-cell table:number-columns-repeated="2" table:style-name="ce25" office:value-type="string" calcext:value-type="string">
            <text:p><text:s text:c="6"/>5,8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matillo <text:s text:c="18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mato <text:s text:c="21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3,7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iticale <text:s text:c="18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urmeric <text:s text:c="19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urnip <text:s text:c="21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4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nilla <text:s text:c="20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etnamese coriander <text:s text:c="7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6,8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alnut <text:s text:c="21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atercress <text:s text:c="17"/></text:p>
          </table:table-cell>
          <table:table-cell table:style-name="ce25" office:value-type="string" calcext:value-type="string">
            <text:p><text:s text:c="6"/>5,80</text:p>
          </table:table-cell>
          <table:table-cell table:style-name="ce25" office:value-type="string" calcext:value-type="string">
            <text:p><text:s text:c="6"/>6,40</text:p>
          </table:table-cell>
          <table:table-cell table:style-name="ce25" office:value-type="string" calcext:value-type="string">
            <text:p><text:s text:c="6"/>0,4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atermelon <text:s text:c="17"/></text:p>
          </table:table-cell>
          <table:table-cell table:number-columns-repeated="2" table:style-name="ce25" office:value-type="string" calcext:value-type="string">
            <text:p><text:s text:c="6"/>5,8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heatgrass <text:s text:c="17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heat (spring) <text:s text:c="13"/>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7,0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heat (winter) <text:s text:c="13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hite clover <text:s text:c="15"/></text:p>
          </table:table-cell>
          <table:table-cell table:style-name="ce25" office:value-type="string" calcext:value-type="string">
            <text:p><text:s text:c="6"/>5,00</text:p>
          </table:table-cell>
          <table:table-cell table:style-name="ce25" office:value-type="string" calcext:value-type="string">
            <text:p><text:s text:c="6"/>6,00</text:p>
          </table:table-cell>
          <table:table-cell table:style-name="ce25" office:value-type="string" calcext:value-type="string">
            <text:p><text:s text:c="6"/>1,20</text:p>
          </table:table-cell>
          <table:table-cell table:style-name="ce25" office:value-type="string" calcext:value-type="string">
            <text:p><text:s text:c="7"/>1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ild garlic <text:s text:c="16"/></text:p>
          </table:table-cell>
          <table:table-cell table:style-name="ce25" office:value-type="string" calcext:value-type="string">
            <text:p><text:s text:c="6"/>5,50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1,50</text:p>
          </table:table-cell>
          <table:table-cell table:style-name="ce25" office:value-type="string" calcext:value-type="string">
            <text:p><text:s text:c="7"/>2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inter savory <text:s text:c="14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acón <text:s text:c="22"/></text:p>
          </table:table-cell>
          <table:table-cell table:style-name="ce25" office:value-type="string" calcext:value-type="string">
            <text:p><text:s text:c="6"/>6,50</text:p>
          </table:table-cell>
          <table:table-cell table:style-name="ce25" office:value-type="string" calcext:value-type="string">
            <text:p><text:s text:c="6"/>7,50</text:p>
          </table:table-cell>
          <table:table-cell table:style-name="ce25" office:value-type="string" calcext:value-type="string">
            <text:p><text:s text:c="6"/>0,00</text:p>
          </table:table-cell>
          <table:table-cell table:style-name="ce25" office:value-type="string" calcext:value-type="string">
            <text:p><text:s text:c="7"/>0,00</text:p>
          </table:table-cell>
          <table:table-cell table:number-columns-repeated="1019"/>
        </table:table-row>
        <table:table-row table:style-name="ro5" table:number-rows-repeated="10482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2T16:57:10.297069511</meta:creation-date>
    <dc:date>2025-10-21T21:21:18.641448038</dc:date>
    <meta:editing-duration>PT37M59S</meta:editing-duration>
    <meta:editing-cycles>14</meta:editing-cycles>
    <meta:generator>LibreOffice/7.3.6.2$Linux_X86_64 LibreOffice_project/30$Build-2</meta:generator>
    <dc:creator>Helmer Borgmann</dc:creator>
    <meta:document-statistic meta:table-count="1" meta:cell-count="1362" meta:object-count="1"/>
  </office:meta>
</office:document-meta>
</file>