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FA0000000C44D623002979472E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44cm" fo:break-before="auto" style:use-optimal-row-height="false"/>
    </style:style>
    <style:style style:name="ro3" style:family="table-row">
      <style:table-row-properties style:row-height="2.873cm" fo:break-before="auto" style:use-optimal-row-height="false"/>
    </style:style>
    <style:style style:name="ro4" style:family="table-row">
      <style:table-row-properties style:row-height="0.20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111">
      <style:table-cell-properties fo:border="0.06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roid Sans Fallback" style:font-name-complex="Droid Sans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pH- and Ec-Values" table:style-name="ta1"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orgmann Aquaponik Hydroponik</text:p>
          </table:table-cell>
          <table:covered-table-cell table:number-columns-repeated="3" table:style-name="ce7"/>
          <table:covered-table-cell table:style-name="ce11"/>
          <table:table-cell table:number-columns-repeated="1019"/>
        </table:table-row>
        <table:table-row table:style-name="ro2">
          <table:table-cell table:style-name="ce2" table:number-columns-spanned="5" table:number-rows-spanned="1">
            <draw:frame draw:z-index="0" draw:name="Bild 1" draw:style-name="gr1" draw:text-style-name="P1" svg:width="15.153cm" svg:height="0.742cm" svg:x="0cm" svg:y="0.002cm">
              <draw:image xlink:href="Pictures/1000000000000FA0000000C44D623002979472E7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he actual List can be found here:</text:p>
            <text:p><text:a xlink:href="https://borgmann-aquaponik-hydroponik.ch/" xlink:type="simple">https://borgmann-aquaponik-hydroponik.ch/</text:a></text:p>
            <text:p/>
            <text:p><text:span text:style-name="T1">Borgmann Aquaponik &amp; Hydroponik</text:span></text:p>
            <text:p><text:span text:style-name="T1">Know-How, Hardware, Software and Support of</text:span></text:p>
            <text:p>Measurement, Control and Regulation in Aqua- and Hydroponic Systems</text:p>
            <text:p/>
          </table:table-cell>
          <table:covered-table-cell table:number-columns-repeated="3" table:style-name="ce9"/>
          <table:covered-table-cell table:style-name="ce13"/>
          <table:table-cell table:number-columns-repeated="1019"/>
        </table:table-row>
        <table:table-row table:style-name="ro4">
          <table:table-cell table:style-name="ce4"/>
          <table:table-cell table:number-columns-repeated="1023"/>
        </table:table-row>
        <table:table-row table:style-name="ro5">
          <table:table-cell table:style-name="ce17" office:value-type="string" calcext:value-type="string">
            <text:p>Plant</text:p>
          </table:table-cell>
          <table:table-cell table:style-name="ce22" office:value-type="string" calcext:value-type="string">
            <text:p>PH-Minimum</text:p>
          </table:table-cell>
          <table:table-cell table:style-name="ce22" office:value-type="string" calcext:value-type="string">
            <text:p>PH-Maximum</text:p>
          </table:table-cell>
          <table:table-cell table:style-name="ce22" office:value-type="string" calcext:value-type="string">
            <text:p>Ec-Minimum</text:p>
          </table:table-cell>
          <table:table-cell table:style-name="ce22" office:value-type="string" calcext:value-type="string">
            <text:p>Ec-Maximum</text:p>
          </table:table-cell>
          <table:table-cell table:style-name="ce5" table:number-columns-repeated="1019"/>
        </table:table-row>
        <table:table-row table:style-name="ro5">
          <table:table-cell table:style-name="ce6" office:value-type="string" calcext:value-type="string">
            <text:p>Adzuki bean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maranth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ineappl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nise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tichoke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ggplant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nana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sil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ueberry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uliflower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ugreek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orag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an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wn ric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ccoli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5" calcext:value-type="float">
            <text:p>3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atercress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uckwhea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ory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lli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nese Surah Tre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iko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ill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pelled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ragon Frui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1" calcext:value-type="float">
            <text:p>2.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ndive</text:p>
          </table:table-cell>
          <table:table-cell table:number-columns-repeated="2" table:style-name="ce23" office:value-type="float" office:value="5.5" calcext:value-type="float">
            <text:p>5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trawberry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anut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Edible flower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rragon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mb's lettuc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rench lentil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ennel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den orach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arley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reen pe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al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cumber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at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emp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lle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inger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rrant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amomil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Nasturtium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rot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9" calcext:value-type="float">
            <text:p>1.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otato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tnip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ervil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ckpe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idney bea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lover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Garlic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iac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bbage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hlrabi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Komatsun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ttuc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riander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res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umpkin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eks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avender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Flaxseed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ovag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n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falfa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Dandelion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or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lmonds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joram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ard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elon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nt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izun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arrots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ung bea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kra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regano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k Choi/Tatsui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prik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ssion fruit</text:p>
          </table:table-cell>
          <table:table-cell table:number-columns-repeated="2" table:style-name="ce23" office:value-type="float" office:value="6.5" calcext:value-type="float">
            <text:p>6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rsnip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pino/Peperoni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rsley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epper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aw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Purslane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Quino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dish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peseed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cke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cket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adish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hubarb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arigold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3" calcext:value-type="float">
            <text:p>1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y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ussels sprouts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osemary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eetroot</text:p>
          </table:table-cell>
          <table:table-cell table:number-columns-repeated="2" table:style-name="ce23" office:value-type="float" office:value="6" calcext:value-type="float">
            <text:p>6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d curran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d clover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Red cabbage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rugul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urnip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lad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5" calcext:value-type="float">
            <text:p>1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g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rrel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road bea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Hot pepperoni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hive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ut chicory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currant</text:p>
          </table:table-cell>
          <table:table-cell table:number-columns-repeated="2" table:style-name="ce23" office:value-type="float" office:value="6" calcext:value-type="float">
            <text:p>6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Black lense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wiss chard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y</text:p>
          </table:table-cell>
          <table:table-cell table:number-columns-repeated="2"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Mustard cres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esam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ilverbee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oy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unflower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sparagu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urnip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pinach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Celery stalk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urnip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weet Granadilla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weet potato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ro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4" calcext:value-type="float">
            <text:p>1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atsoi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hym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omato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erusalem artichok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Triticale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Vietnamese coriander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atermelon</text:p>
          </table:table-cell>
          <table:table-cell table:number-columns-repeated="2" table:style-name="ce23" office:value-type="float" office:value="5.8" calcext:value-type="float">
            <text:p>5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heat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Wheatgrass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avoy cabbage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Lemon balm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Zucchini</text:p>
          </table:table-cell>
          <table:table-cell table:number-columns-repeated="2" table:style-name="ce23" office:value-type="float" office:value="6" calcext:value-type="float">
            <text:p>6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Sweetcorn</text:p>
          </table:table-cell>
          <table:table-cell table:number-columns-repeated="2" table:style-name="ce23" office:value-type="float" office:value="6" calcext:value-type="float">
            <text:p>6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Onion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1019"/>
        </table:table-row>
        <table:table-row table:style-name="ro5" table:number-rows-repeated="10484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111" number:language="en" number:country="GB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4">00.00.0000</text:date>, <text:time style:data-style-name="N2" text:time-value="17:54:03.78354016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2T16:57:10.297069511</meta:creation-date>
    <dc:date>2023-11-04T18:04:57.307558728</dc:date>
    <meta:editing-duration>PT29M28S</meta:editing-duration>
    <meta:editing-cycles>9</meta:editing-cycles>
    <meta:generator>LibreOffice/7.1.4.2$Linux_X86_64 LibreOffice_project/10$Build-2</meta:generator>
    <meta:document-statistic meta:table-count="1" meta:cell-count="727" meta:object-count="1"/>
  </office:meta>
</office:document-meta>
</file>